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fo:color="#000000"/>
    </style:style>
    <style:style style:name="T3" style:family="text">
      <style:text-properties fo:font-size="15.00pt" fo:font-weight="bold" fo:font-family="Calibri" style:font-family-asian="Calibri" style:font-family-complex="Calibri" fo:background-color="transparent" fo:color="#000000"/>
    </style:style>
    <style:style style:name="T4" style:family="text">
      <style:text-properties fo:font-size="11.00pt" fo:font-weight="normal" fo:font-family="Calibri" style:font-family-asian="Calibri" style:font-family-complex="Calibri" fo:background-color="transparent" fo:color="#000000"/>
    </style:style>
    <style:style style:name="T5" style:family="text">
      <style:text-properties fo:font-size="12.00pt" fo:font-weight="bold" fo:font-family="Calibri" style:font-family-asian="Calibri" style:font-family-complex="Calibri" fo:background-color="transparent" fo:color="#000000"/>
    </style:style>
    <style:style style:name="T6" style:family="text">
      <style:text-properties fo:font-size="11.00pt" fo:font-weight="bold" fo:font-family="Calibri" style:font-family-asian="Calibri" style:font-family-complex="Calibri" fo:background-color="transparent" fo:color="#000000"/>
    </style:style>
    <style:style style:name="T7" style:family="text">
      <style:text-properties fo:font-size="9.00pt" fo:font-weight="normal" fo:font-family="Calibri" style:font-family-asian="Calibri" style:font-family-complex="Calibri" fo:background-color="transparent" fo:color="#000000"/>
    </style:style>
    <style:style style:name="T8" style:family="text">
      <style:text-properties fo:font-size="9.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0000"/>
    </style:style>
    <style:style style:name="T11" style:family="text">
      <style:text-properties fo:font-size="11.00pt" fo:font-weight="normal" fo:font-family="Calibri" style:font-family-asian="Calibri" style:font-family-complex="Calibri"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0.00pt"/>
    </style:style>
    <style:style style:name="P2" style:family="paragraph">
      <style:paragraph-properties fo:line-height="120.00%" fo:text-align="center"/>
    </style:style>
    <style:style style:name="P3" style:family="paragraph">
      <style:paragraph-properties fo:line-height="100.00%" fo:text-align="center" fo:margin-bottom="10.00pt"/>
    </style:style>
    <style:style style:name="P4" style:family="paragraph">
      <style:paragraph-properties fo:line-height="120.00%" fo:text-align="left" fo:margin-bottom="10.00pt"/>
    </style:style>
    <style:style style:name="P5" style:family="paragraph">
      <style:paragraph-properties fo:line-height="100.00%" fo:text-align="center" fo:margin-bottom="10.00pt"/>
    </style:style>
    <style:style style:name="P6" style:family="paragraph">
      <style:paragraph-properties fo:line-height="115.00%" fo:text-align="left" fo:margin-bottom="10.00pt"/>
    </style:style>
  </office:automatic-styles>
  <office:body>
    <office:text>
      <text:p text:style-name="P1"><draw:frame text:anchor-type="as-char" svg:width="152.66mm" svg:height="119.86mm" style:rel-width="scale" style:rel-height="scale"><draw:object-ole xlink:href="OleObj1"/><draw:image xlink:href="ObjectReplacements/OleObj1"/></draw:frame><text:span text:style-name="T1"/></text:p>
      <text:p text:style-name="P2"><text:span text:style-name="T2">Protesttag<text:s/></text:span><text:span text:style-name="T3">5. Mai 2020</text:span><text:span text:style-name="T4"><text:s/>in Bremen<text:s text:c="2"/>#inklusionjetzt<text:s text:c="2"/>#bremerprotest</text:span></text:p>
      <text:p text:style-name="P2"><text:span text:style-name="T5">Trotz Corona: Teilhabe ohne Einschränkungen für alle</text:span><text:span text:style-name="T6"/></text:p>
      <text:p text:style-name="P3"><text:span text:style-name="T7">Arbeitskreis Bremer Protest gegen Diskriminierung und für Gleichstellung behinderter Menschen<text:s text:c="3"/></text:span><text:a xlink:href="https://akbremerprotest.de/"><text:span text:style-name="T8">https://akbremerprotest.de/</text:span></text:a><text:span text:style-name="T9"/></text:p>
      <text:p text:style-name="P3"><text:span text:style-name="T9"/></text:p>
      <text:p text:style-name="P4"><text:span text:style-name="T10">Wegen der aktuellen Lage kann der Protesttag am 5. Mai in diesem Jahr leider nicht wie gewohnt stattfinden. Der Arbeitskreis Protest hat sich stattdessen ein paar Sachen einfallen lassen, u.a. im Internet zu protestieren. Dafür brauchen wir Eure Mithilfe.</text:span></text:p>
      <text:p text:style-name="P4"><text:span text:style-name="T11">Kurze Anleitung: Bitte in das Transparent der Trolle eine Forderung schreiben, die einem wichtig ist. Es darf auch was drum herum oder bunt angemalt werden. Dann Ausdrucken. Wer mag darf dann den Zettel in die Hand nehmen und sich selbst damit fotografieren, als würde man ein Schild auf einer Demo tragen. </text:span></text:p>
      <text:p text:style-name="P4"><text:span text:style-name="T11">Ich stimme zu:<text:s text:c="2"/></text:span><draw:frame text:anchor-type="as-char" svg:width="4.76mm" svg:height="5.29mm" style:rel-width="scale" style:rel-height="scale"><draw:object-ole xlink:href="OleObj2"/><draw:image xlink:href="ObjectReplacements/OleObj2"/></draw:frame><text:span text:style-name="T11">Das Bild mit meiner Forderung (</text:span><draw:frame text:anchor-type="as-char" svg:width="4.76mm" svg:height="5.29mm" style:rel-width="scale" style:rel-height="scale"><draw:object-ole xlink:href="OleObj3"/><draw:image xlink:href="ObjectReplacements/OleObj3"/></draw:frame><text:span text:style-name="T13">und<text:s text:c="2"/>mein Foto) dazu darf veröffentlich werden:</text:span></text:p>
      <text:p text:style-name="P4"><text:span text:style-name="T13"><text:s/></text:span><draw:frame text:anchor-type="as-char" svg:width="4.76mm" svg:height="5.29mm" style:rel-width="scale" style:rel-height="scale"><draw:object-ole xlink:href="OleObj4"/><draw:image xlink:href="ObjectReplacements/OleObj4"/></draw:frame><text:span text:style-name="T14"><text:s/></text:span><text:span text:style-name="T15">Presse (Zeitung etc.)</text:span></text:p>
      <text:p text:style-name="P4"><text:span text:style-name="T15"><text:s/></text:span><draw:frame text:anchor-type="as-char" svg:width="4.76mm" svg:height="5.29mm" style:rel-width="scale" style:rel-height="scale"><draw:object-ole xlink:href="OleObj5"/><draw:image xlink:href="ObjectReplacements/OleObj5"/></draw:frame><text:span text:style-name="T16"><text:s/></text:span><text:span text:style-name="T17">Internetseiten (z.B. akbremerprotest.de)</text:span></text:p>
      <text:p text:style-name="P4"><text:span text:style-name="T17"><text:s/></text:span><draw:frame text:anchor-type="as-char" svg:width="4.76mm" svg:height="5.29mm" style:rel-width="scale" style:rel-height="scale"><draw:object-ole xlink:href="OleObj6"/><draw:image xlink:href="ObjectReplacements/OleObj6"/></draw:frame><text:span text:style-name="T18"><text:s/></text:span><text:span text:style-name="T19">Soziale Medien (Facebook, Instagram, Whatsapp usw.)</text:span></text:p>
      <text:p text:style-name="P4"><text:span text:style-name="T19"><text:s/></text:span><draw:frame text:anchor-type="as-char" svg:width="4.76mm" svg:height="5.29mm" style:rel-width="scale" style:rel-height="scale"><draw:object-ole xlink:href="OleObj7"/><draw:image xlink:href="ObjectReplacements/OleObj7"/></draw:frame><text:span text:style-name="T20"><text:s/></text:span><text:span text:style-name="T21">Youtube</text:span></text:p>
      <text:p text:style-name="P4"><text:span text:style-name="T21"><text:s/></text:span><draw:frame text:anchor-type="as-char" svg:width="4.76mm" svg:height="5.29mm" style:rel-width="scale" style:rel-height="scale"><draw:object-ole xlink:href="OleObj8"/><draw:image xlink:href="ObjectReplacements/OleObj8"/></draw:frame><text:span text:style-name="T22"><text:s/></text:span><text:span text:style-name="T23">abgedruckt in einer Dokumentation zum 5. Mai 2020, die auch online als PDF erscheinen soll.</text:span></text:p>
      <text:p text:style-name="P4"><text:span text:style-name="T23"><text:line-break/>Name: </text:span></text:p>
      <text:p text:style-name="P4"><text:span text:style-name="T23"><text:line-break/>Datum, Unterschrift<text:s text:c="3"/></text:span></text:p>
      <text:p text:style-name="P4"><text:span text:style-name="T23">Bei Minderjährigen benötigen wir bitte auch die Zustimmung der Eltern/Erziehungsberechtigten.</text:span></text:p>
      <text:p text:style-name="P4"><text:span text:style-name="T23"><text:s/></text:span><draw:frame text:anchor-type="as-char" svg:width="4.76mm" svg:height="5.29mm" style:rel-width="scale" style:rel-height="scale"><draw:object-ole xlink:href="OleObj9"/><draw:image xlink:href="ObjectReplacements/OleObj9"/></draw:frame><text:span text:style-name="T24"><text:s/></text:span><text:span text:style-name="T25">Ja, ich stimme der Veröffentlichung des Bildes für mein Kind zu.</text:span></text:p>
      <text:p text:style-name="P4"><text:span text:style-name="T25">Dann bitte senden an:</text:span></text:p>
      <text:p text:style-name="P4"><text:span text:style-name="T25">Wick Mediendesign<text:line-break/>Andreas Wick<text:line-break/>Dessauerstr. 1<text:line-break/>28217 Bremen</text:span></text:p>
      <text:p text:style-name="P4"><text:span text:style-name="T25">bzw. als Email an: forderung@akbremerprotest.de<text:s text:c="4"/>(Bitte auch diese Einwilligung senden)</text:span></text:p>
      <text:p text:style-name="P4"><text:span text:style-name="T25">Ihr könnt Eure Fotos auch auf Euren eigenen Seiten/Profilen posten, teilen, kommentieren. <text:line-break/>Gebt dann bitte den Hashtag #bremerprotest dazu ein.</text:span></text:p>
      <text:p text:style-name="P5"><text:span text:style-name="T26"/></text:p>
      <text:p text:style-name="P6"><text:span text:style-name="T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